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T1" style:family="text">
      <style:text-properties fo:color="#000000"/>
    </style:style>
    <style:style style:name="T2" style:family="text">
      <style:text-properties fo:color="#000000" style:font-name="Verdana" fo:font-size="18pt" fo:font-weight="bold"/>
    </style:style>
    <style:style style:name="T3" style:family="text">
      <style:text-properties fo:color="#000000" style:font-name="Verdana" fo:font-size="10pt"/>
    </style:style>
    <style:style style:name="T4" style:family="text">
      <style:text-properties fo:color="#000000" style:font-name="Verdana" fo:font-size="10pt" fo:font-weight="bold"/>
    </style:style>
    <style:style style:name="T5" style:family="text">
      <style:text-properties style:font-name="Verdana"/>
    </style:style>
    <style:style style:name="T6" style:family="text">
      <style:text-properties style:font-name="Verdana" fo:font-size="10pt"/>
    </style:style>
    <style:style style:name="T7" style:family="text">
      <style:text-properties style:font-name="Verdana" fo:font-size="10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orthoptie.net/textes/NGAP.pdf">LA NOMENCLATURE GÉNÉRALE DES ACTES PROFESSIONNELS</text:a><text:span text:style-name="T2"><text:line-break/></text:span><text:span text:style-name="Strong_20_Emphasis"><text:span text:style-name="T5">à compter du 10 mars 2014</text:span></text:span></text:p>
      <text:p text:style-name="Horizontal_20_Line"/>
      <text:list xml:id="list2547988584188794611" text:style-name="L1">
        <text:list-item>
          <text:p text:style-name="P3"><text:span text:style-name="T6">Bilan des troubles neurovisuels diagnostiqués, d'une durée de 60 minutes avec un maximum de deux bilans par an. La réalisation du 2e bilan doit être justifiée par l'évolution de la pathologie. Le compte rendu tenu à la disposition du service médical comporte au moins la détermination subjective de l'acuité visuelle ; la détermination subjective de la fixation ; le bilan des déséquilibres oculomoteurs : </text:span><text:a xlink:type="simple" xlink:href="http://www.orthoptie.net/pro/val_amy.htm"><text:span text:style-name="T7">AMY 20,1</text:span></text:a><text:span text:style-name="T6"> soit </text:span><text:span text:style-name="T7">52,26 €</text:span><text:span text:style-name="T6"> (54,67 € dans les DOM)</text:span></text:p>
        </text:list-item>
        <text:list-item>
          <text:p text:style-name="P3"><text:span text:style-name="T6">Bilan orthoptique fonctionnel de la basse vision, d'une durée de 60 minutes avec un maximum de deux bilans par an. La réalisation du 2e bilan doit être justifiée par l'évolution de la pathologie. Le compte rendu tenu à la disposition du service médical comporte au moins la détermination subjective de l'acuité visuelle ; la détermination subjective de la fixation ; le bilan des déséquilibres oculomoteurs.: </text:span><text:a xlink:type="simple" xlink:href="http://www.orthoptie.net/pro/val_amy.htm"><text:span text:style-name="T7">AMY 20</text:span></text:a><text:span text:style-name="T6"> soit </text:span><text:span text:style-name="T7">52,00 €</text:span><text:span text:style-name="T6"> (54,40 € dans les DOM)</text:span></text:p>
        </text:list-item>
        <text:list-item>
          <text:p text:style-name="P3"><text:span text:style-name="T6">Rééducation de la basse vision : Cette rééducation est destinée aux patients dont l'acuité visuelle avec la meilleure correction optique est ≤ 0,3 et/ou le champ visuel est ≤ 20°; d'une durée d'au moins 60 min pour les patients de plus de 16 ans : </text:span><text:a xlink:type="simple" xlink:href="http://www.orthoptie.net/pro/val_amy.htm"><text:span text:style-name="T7">AMY 16,2</text:span></text:a><text:span text:style-name="T6"> soit </text:span><text:span text:style-name="T7">42,12 €</text:span><text:span text:style-name="T6"> (44,06 € dans les DOM)</text:span></text:p>
        </text:list-item>
        <text:list-item>
          <text:p text:style-name="P3"><text:span text:style-name="T6">Rééducation de la basse vision : Cette rééducation est destinée aux patients dont l'acuité visuelle avec la meilleure correction optique est ≤ 0,3 et/ou le champ visuel est ≤ 20°; d'une durée d'au moins 40 min pour les 3 à 16 ans : </text:span><text:a xlink:type="simple" xlink:href="http://www.orthoptie.net/pro/val_amy.htm"><text:span text:style-name="T7">AMY 11,2</text:span></text:a><text:span text:style-name="T6"> soit </text:span><text:span text:style-name="T7">29,12 €</text:span><text:span text:style-name="T6"> (30,46 € dans les DOM)</text:span></text:p>
        </text:list-item>
        <text:list-item>
          <text:p text:style-name="P3"><text:span text:style-name="T6">Rééducation de la basse vision : Cette rééducation est destinée aux patients dont l'acuité visuelle avec la meilleure correction optique est ≤ 0,3 et/ou le champ visuel est ≤ 20°; d'une durée d'au moins 30 min pour l'enfant de moins de 3 ans : AMY </text:span><text:a xlink:type="simple" xlink:href="http://www.orthoptie.net/pro/val_amy.htm"><text:span text:style-name="T7">10,2</text:span></text:a><text:span text:style-name="T6"> soit </text:span><text:span text:style-name="T7">26,52 €</text:span><text:span text:style-name="T6"> (27,74 € dans les DOM)</text:span></text:p>
        </text:list-item>
        <text:list-item>
          <text:p text:style-name="P3"><text:span text:style-name="T3">Bilan orthoptique dans le cadre du traitement des déséquilibres oculomoteurs et des déficits neurosensoriels y afférents, comportant :<text:line-break/>1. La détermination subjective de l'acuité visuelle ;<text:line-break/>2. La détermination subjective de la fixation ;<text:line-break/>3. Le bilan des déséquilibres oculomoteurs, <text:line-break/>avec établissement d'un compte rendu tenu à la disposition du service médical, d'une durée d'au moins 30 minutes, par séance, avec un maximum de deux séances par an (sauf accord du service médical) : </text:span><text:a xlink:type="simple" xlink:href="http://www.orthoptie.net/pro/val_amy.htm"><text:span text:style-name="Strong_20_Emphasis"><text:span text:style-name="T6">AMY 10</text:span></text:span></text:a><text:span text:style-name="T3"> soit </text:span><text:span text:style-name="Strong_20_Emphasis"><text:span text:style-name="T3">26,00 € </text:span></text:span><text:span text:style-name="T3">(27,20 € dans les DOM)</text:span></text:p>
        </text:list-item>
        <text:list-item>
          <text:p text:style-name="P3"><text:span text:style-name="T3">Un des examens suivants peut être coté en supplément à un bilan : la détermination objective de l'acuité visuelle ou la déviométrie (test de Lancaster et/ou de Hess Weiss et/ou mesures dans toutes les directions) ou l'analyse fonctionnelle des troubles neurovisuels : </text:span><text:a xlink:type="simple" xlink:href="http://www.orthoptie.net/pro/val_amy.htm"><text:span text:style-name="Strong_20_Emphasis"><text:span text:style-name="T6">AMY 4,1</text:span></text:span></text:a><text:span text:style-name="T3"> soit </text:span><text:span text:style-name="Strong_20_Emphasis"><text:span text:style-name="T3">10,66 € </text:span></text:span><text:span text:style-name="T3">(11,15 € dans les DOM)</text:span></text:p>
        </text:list-item>
        <text:list-item>
          <text:p text:style-name="P3"><text:span text:style-name="T3">Exploration du sens chromatique : </text:span><text:a xlink:type="simple" xlink:href="http://www.orthoptie.net/pro/val_amy.htm"><text:span text:style-name="Strong_20_Emphasis"><text:span text:style-name="T6">AMY 6</text:span></text:span></text:a><text:span text:style-name="T3"> soit </text:span><text:span text:style-name="Strong_20_Emphasis"><text:span text:style-name="T3">15,60 € </text:span></text:span><text:span text:style-name="T3">(16,32 € dans les DOM)</text:span></text:p>
        </text:list-item>
        <text:list-item>
          <text:p text:style-name="P3"><text:span text:style-name="T3">Traitement de l'amblyopie par série de vingt séances d'au moins 20 minutes, par séance : </text:span><text:a xlink:type="simple" xlink:href="http://www.orthoptie.net/pro/val_amy.htm"><text:span text:style-name="Strong_20_Emphasis"><text:span text:style-name="T6">AMY 5,4</text:span></text:span></text:a><text:span text:style-name="T3"> soit </text:span><text:span text:style-name="Strong_20_Emphasis"><text:span text:style-name="T3">14,04 € </text:span></text:span><text:span text:style-name="T3">(14,68 € dans les DOM)</text:span></text:p>
        </text:list-item>
        <text:list-item>
          <text:p text:style-name="P3"><text:span text:style-name="T3">Traitement du strabisme avec un maximum de vingt séances (sauf accord du service médical), d'au moins 20 minutes, par séance : </text:span><text:a xlink:type="simple" xlink:href="http://www.orthoptie.net/pro/val_amy.htm"><text:span text:style-name="Strong_20_Emphasis"><text:span text:style-name="T6">AMY 5,4</text:span></text:span></text:a><text:span text:style-name="T3"> soit </text:span><text:span text:style-name="Strong_20_Emphasis"><text:span text:style-name="T3">14,04 € </text:span></text:span><text:span text:style-name="T3">(14,68 € dans les DOM) </text:span></text:p>
        </text:list-item>
        <text:list-item>
          <text:p text:style-name="P2"><text:span text:style-name="T3">Traitement des hétérophories et des déséquilibres binoculaires avec un maximum de douze séances (sauf accord du service médical), d'au moins 20 minutes, par séance : </text:span><text:a xlink:type="simple" xlink:href="http://www.orthoptie.net/pro/val_amy.htm"><text:span text:style-name="Strong_20_Emphasis"><text:span text:style-name="T6">AMY 4</text:span></text:span></text:a><text:span text:style-name="T3"> soit </text:span><text:span text:style-name="Strong_20_Emphasis"><text:span text:style-name="T3">10,40 € </text:span></text:span><text:span text:style-name="T3">(10;88 € dans les DOM)</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6T19:53:22.12</meta:creation-date>
    <dc:date>2016-02-08T16:28:41.69</dc:date>
    <meta:editing-duration>PT11M8S</meta:editing-duration>
    <meta:editing-cycles>2</meta:editing-cycles>
    <meta:generator>OpenOffice.org/3.4.1$Win32 OpenOffice.org_project/341m1$Build-9593</meta:generator>
    <meta:document-statistic meta:table-count="0" meta:image-count="0" meta:object-count="0" meta:page-count="1" meta:paragraph-count="12" meta:word-count="576" meta:character-count="3263"/>
  </office:meta>
</office:document-meta>
</file>